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/>
    </style:style>
    <style:style style:name="P8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/>
    </style:style>
    <style:style style:name="P11" style:parent-style-name="Standard" style:family="paragraph">
      <style:paragraph-properties fo:text-align="justify" fo:line-height="115%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 fo:language="sr" fo:country="RS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/>
    </style:style>
    <style:style style:name="P21" style:parent-style-name="Standard" style:list-style-name="WWNum7" style:family="paragraph">
      <style:paragraph-properties fo:text-align="justify" fo:line-height="115%"/>
      <style:text-properties style:font-name="Times New Roman" style:font-name-complex="Times New Roman"/>
    </style:style>
    <style:style style:name="P22" style:parent-style-name="Standard" style:list-style-name="WWNum7" style:family="paragraph">
      <style:paragraph-properties fo:text-align="justify" fo:line-height="115%"/>
      <style:text-properties style:font-name="Times New Roman" style:font-name-complex="Times New Roman"/>
    </style:style>
    <style:style style:name="P23" style:parent-style-name="ListParagraph" style:list-style-name="WWNum7" style:family="paragraph">
      <style:paragraph-properties fo:text-align="justify" fo:margin-bottom="0in" fo:line-height="115%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>
        <style:tab-stops>
          <style:tab-stop style:type="left" style:position="0.868in"/>
        </style:tab-stops>
      </style:paragraph-properties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ОБРАЗАЦ<text:s/>2</text:p>
      <text:p text:style-name="P2"/>
      <text:p text:style-name="P3">ИЗЈАВА</text:p>
      <text:p text:style-name="P4"/>
      <text:p text:style-name="P5"/>
      <text:p text:style-name="P6">Ја, _____________________________________________, број ЛК __________________</text:p>
      <text:p text:style-name="P7"><text:s text:c="39"/>(име и презиме) <text:s text:c="54"/>(број личне карте)</text:p>
      <text:p text:style-name="P8"/>
      <text:p text:style-name="P9">законски заступник привредног субјекта__________________________________________,</text:p>
      <text:p text:style-name="P10"><text:s text:c="91"/>(назив привредног субјекта)</text:p>
      <text:p text:style-name="P11"><text:span text:style-name="T12">матични број: _____________, изјављујем да прихватам све услове наведене у Јавном позиву за</text:span><text:span text:style-name="T13"><text:s/></text:span><text:span text:style-name="T14">избор</text:span><text:span text:style-name="T15"><text:s/>привредних субјеката у спровођењу мера енергетске<text:s/></text:span><text:span text:style-name="T16">ефикасности</text:span><text:span text:style-name="T17"><text:s/>породичних кућа и станова</text:span><text:span text:style-name="T18">.</text:span></text:p>
      <text:p text:style-name="P19"/>
      <text:p text:style-name="P20">Такође изјављујем, под пуном материјалном и кривичном одговорношћу, да:</text:p>
      <text:list text:style-name="WWNum7">
        <text:list-item>
          <text:p text:style-name="P21">су сви дати наводи у пријави и пратећој документацији истинити, потпуни и одговарају стварном стању,</text:p>
        </text:list-item>
        <text:list-item>
          <text:p text:style-name="P22">привредном субјекту није изречена ни трајна, ни привремена правоснажна мера забране обављања делатности у последње две године и</text:p>
        </text:list-item>
        <text:list-item>
          <text:p text:style-name="P23"><text:span text:style-name="T24">власници/оснивачи и законски заступници нису правноснажно осуђивани за кривична дела</text:span><text:span text:style-name="T25"><text:s/>против привреде, кривична дела против животне средине, кривично дело примања или давања мита, кривична дела против права по основу рада, кривичних дела као чланови организоване криминалне групе, кривично дело преваре и друга кривична дела која се гоне по<text:s/></text:span><text:span text:style-name="T26">службеној дужности, као и да се против њих не води истрага нити кривични поступак.</text:span></text:p>
        </text:list-item>
      </text:list>
      <text:p text:style-name="P27"/>
      <text:p text:style-name="P28"/>
      <text:p text:style-name="P29">У ____________,</text:p>
      <text:p text:style-name="P30"/>
      <text:p text:style-name="P31">Датум<text:tab/>____________<text:tab/><text:tab/><text:tab/><text:tab/><text:tab/>Потпис законског заступника</text:p>
      <text:p text:style-name="P32">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5" style:display-name="ListLabel 15" style:family="text">
      <style:text-properties fo:font-size="11pt" style:font-size-asian="11pt" style:font-size-complex="11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7" style:display-name="WWNum7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07-26T11:24:00Z</meta:creation-date>
    <dc:date>2021-07-28T07:10:00Z</dc:date>
    <meta:template xlink:href="Normal" xlink:type="simple"/>
    <meta:editing-cycles>3</meta:editing-cycles>
    <meta:editing-duration>PT60S</meta:editing-duration>
    <meta:document-statistic meta:page-count="1" meta:paragraph-count="2" meta:word-count="210" meta:character-count="1411" meta:row-count="10" meta:non-whitespace-character-count="1203"/>
  </office:meta>
</office:document-meta>
</file>